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Příšovice</text:p>
      <text:p text:style-name="P2">IČO 00263125</text:p>
      <text:p text:style-name="P3">Příšovice 60, 463 46 Příšovice, tel. 485 177 025, 482 728 014-5</text:p>
      <text:p text:style-name="P4">e-mail :<text:s/><text:a xlink:href="mailto:prisovice@iol.cz" office:target-frame-name="_top" xlink:show="replace">prisovice@email.cz</text:a></text:p>
      <text:p text:style-name="P5"/>
      <text:p text:style-name="Standard"/>
      <text:p text:style-name="Standard"/>
      <text:p text:style-name="Standard"/>
      <text:p text:style-name="Standard"/>
      <text:p text:style-name="P6">Rozpočtové<text:s/>opatření č. 3/2026</text:p>
      <text:p text:style-name="Standard"/>
      <text:p text:style-name="Standard">Schvaluje Zastupitelstvo obce : <text:s/>16.6.2026<text:s/></text:p>
      <text:p text:style-name="Standard"/>
      <text:p text:style-name="Standard"><text:s text:c="2"/></text:p>
      <text:p text:style-name="Standard"><text:s text:c="2"/></text:p>
      <text:p text:style-name="Standard"><text:span text:style-name="T7">1</text:span>. Povýšení příjmů a výdajů o<text:s/><text:span text:style-name="T8">3.341,50 Kč</text:span><text:s/>– průtoková dotace na stravování pro ZŠ Příšovice<text:s/></text:p>
      <text:p text:style-name="Standard"/>
      <text:p text:style-name="Standard"><text:span text:style-name="T9">2.</text:span><text:s/>Povýšení výdajů o<text:s/><text:span text:style-name="T10">27.000,- Kč -<text:s/></text:span><text:s/>průkaz energetické náročnosti budov (ZŠ)</text:p>
      <text:p text:style-name="Standard"/>
      <text:p text:style-name="Standard"><text:span text:style-name="T11">3.</text:span><text:s/>Povýšení příjmů o<text:s/><text:span text:style-name="T12">66.000,- Kč</text:span><text:s/>za dividendy AGRO Rubín</text:p>
      <text:p text:style-name="Standard"/>
      <text:p text:style-name="Standard"><text:span text:style-name="T13">4.</text:span><text:s/>Povýšení výdajů o<text:s/><text:span text:style-name="T14">12.004,- Kč</text:span><text:s/>– podíl pozemků (Šťastná)</text:p>
      <text:p text:style-name="Standard"/>
      <text:p text:style-name="Standard"><text:span text:style-name="T15">5.</text:span><text:s/>Povýšení výdajů o<text:s/><text:span text:style-name="T16">20.000,- Kč</text:span><text:s/>– pohonné hmoty do služebního vozu</text:p>
      <text:p text:style-name="Standard"/>
      <text:p text:style-name="Standard"><text:span text:style-name="T17">6.</text:span><text:s/>Povýšení výdajů o<text:s/><text:span text:style-name="T18">12.300,- Kč</text:span><text:s/>– navýšení členského příspěvku Mikroregionu Jiz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>Příjmy : <text:s text:c="17"/><text:span text:style-name="T19">69.341</text:span><text:span text:style-name="T20">,50 Kč <text:s/></text:span></text:p>
      <text:p text:style-name="P21"/>
      <text:p text:style-name="Standard"><text:span text:style-name="T22">Výdaje : <text:s text:c="16"/></text:span><text:span text:style-name="T23">74</text:span><text:span text:style-name="T24">.</text:span><text:span text:style-name="T25">6</text:span><text:span text:style-name="T26">45,50 Kč</text:span></text:p>
      <text:p text:style-name="P27"/>
      <text:p text:style-name="Standard"><text:span text:style-name="T28">Financování :</text:span><text:span text:style-name="T29"><text:s text:c="9"/></text:span><text:span text:style-name="T30"><text:s text:c="2"/>5</text:span><text:span text:style-name="T31">.</text:span><text:span text:style-name="T32">304</text:span><text:span text:style-name="T33">.00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šovice dne 8.6.2026</text:p>
      <text:p text:style-name="Standard">Zpracovala : <text:s/>Zuzana Jírov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Jírová</meta:initial-creator>
    <dc:creator>Zuzana Jírová</dc:creator>
    <meta:creation-date>2026-06-08T11:42:00Z</meta:creation-date>
    <dc:date>2026-06-08T13:45:00Z</dc:date>
    <meta:print-date>2026-06-08T13:44:00Z</meta:print-date>
    <meta:template xlink:href="Normal" xlink:type="simple"/>
    <meta:editing-cycles>6</meta:editing-cycles>
    <meta:editing-duration>PT6300S</meta:editing-duration>
    <meta:document-statistic meta:page-count="1" meta:paragraph-count="1" meta:word-count="127" meta:character-count="882" meta:row-count="6" meta:non-whitespace-character-count="756"/>
  </office:meta>
</office:document-meta>
</file>