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Standardnípísmoodstavce" style:family="text">
      <style:text-properties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Standardnípísmoodstavce" style:family="text">
      <style:text-properties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bec Příšovice</text:p>
      <text:p text:style-name="P2">IČO 00263125</text:p>
      <text:p text:style-name="P3">Příšovice 60, 463 46 Příšovice, tel. 485 177 025, 482 728 014-5</text:p>
      <text:p text:style-name="P4">e-mail :<text:s/><text:a xlink:href="mailto:prisovice@iol.cz" office:target-frame-name="_top" xlink:show="replace">prisovice@email.cz</text:a></text:p>
      <text:p text:style-name="P5"/>
      <text:p text:style-name="Standard"/>
      <text:p text:style-name="Standard"/>
      <text:p text:style-name="Standard"/>
      <text:p text:style-name="Standard"/>
      <text:p text:style-name="P6">Rozpočtové<text:s/>opatření č.<text:s/>2/2026</text:p>
      <text:p text:style-name="Standard"/>
      <text:p text:style-name="Standard">Schvaluje Zastupitelstvo obce : <text:s/>22.4.2026<text:s/></text:p>
      <text:p text:style-name="Standard"/>
      <text:p text:style-name="Standard"><text:s text:c="2"/></text:p>
      <text:p text:style-name="Standard"><text:s text:c="2"/></text:p>
      <text:p text:style-name="Standard"><text:span text:style-name="T7">1</text:span>. Povýšení<text:s/>příjmů a<text:s/>výdajů o<text:s/><text:span text:style-name="T8">6.683</text:span><text:span text:style-name="T9">,- Kč</text:span><text:s/>–<text:s/>průtoková dotace na stravování pro ZŠ Příšovice<text:s/></text:p>
      <text:p text:style-name="Standard"/>
      <text:p text:style-name="Standard"><text:span text:style-name="T10">2.</text:span><text:s/>Povýšení příjmů o<text:s/><text:span text:style-name="T11">34</text:span><text:span text:style-name="T12">.</text:span><text:span text:style-name="T13">1</text:span><text:span text:style-name="T14">00,- Kč</text:span><text:s/>–<text:s/>globální<text:s/>dotace z Lib.kraje<text:s/><text:s/>(při sestavování rozpočtu obce <text:s/></text:p>
      <text:p text:style-name="Standard"><text:s text:c="4"/>nebyl schválená státní rozpočet)<text:s/><text:s text:c="4"/></text:p>
      <text:p text:style-name="Standard"/>
      <text:p text:style-name="Standard"><text:span text:style-name="T15">3.</text:span><text:s/>Povýšení příjmů o<text:s/><text:span text:style-name="T16">42.202,- Kč</text:span><text:s/>za pojistné plnění (dveře u haly ZŠ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"/></text:p>
      <text:p text:style-name="Standard">Příjmy : <text:s text:c="17"/><text:span text:style-name="T17">82</text:span><text:span text:style-name="T18">.</text:span><text:span text:style-name="T19">985</text:span><text:span text:style-name="T20">,00 Kč <text:s/></text:span></text:p>
      <text:p text:style-name="P21"/>
      <text:p text:style-name="Standard"><text:span text:style-name="T22">Výdaje : <text:s text:c="19"/></text:span><text:span text:style-name="T23">6.683</text:span><text:span text:style-name="T24">,00 Kč</text:span></text:p>
      <text:p text:style-name="P25"/>
      <text:p text:style-name="Standard"><text:span text:style-name="T26">Financování :</text:span><text:span text:style-name="T27"><text:s text:c="7"/></text:span><text:span text:style-name="T28">-<text:s/></text:span><text:span text:style-name="T29">76</text:span><text:span text:style-name="T30">.</text:span><text:span text:style-name="T31">302</text:span><text:span text:style-name="T32">.00 Kč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říšovice dne 15.4.2026</text:p>
      <text:p text:style-name="Standard">Zpracovala : <text:s/>Zuzana Jírová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bullet>
      <text:list-level-style-bullet text:level="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 Jírová</meta:initial-creator>
    <dc:creator>Zuzana Jírová</dc:creator>
    <meta:creation-date>2026-04-15T07:04:00Z</meta:creation-date>
    <dc:date>2026-04-15T07:26:00Z</dc:date>
    <meta:print-date>2026-04-15T07:26:00Z</meta:print-date>
    <meta:template xlink:href="Normal" xlink:type="simple"/>
    <meta:editing-cycles>4</meta:editing-cycles>
    <meta:editing-duration>PT1320S</meta:editing-duration>
    <meta:document-statistic meta:page-count="1" meta:paragraph-count="1" meta:word-count="107" meta:character-count="744" meta:row-count="5" meta:non-whitespace-character-count="638"/>
  </office:meta>
</office:document-meta>
</file>