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fo:font-weight="bold" style:font-weight-asian="bold"/>
    </style:style>
    <style:style style:name="T8" style:parent-style-name="Standardnípísmoodstavce" style:family="text">
      <style:text-properties fo:font-weight="bold" style:font-weight-asian="bold"/>
    </style:style>
    <style:style style:name="T9" style:parent-style-name="Standardnípísmoodstavce" style:family="text">
      <style:text-properties fo:font-weight="bold" style:font-weight-asian="bold"/>
    </style:style>
    <style:style style:name="T10" style:parent-style-name="Standardnípísmoodstavce" style:family="text">
      <style:text-properties fo:font-weight="bold" style:font-weight-asian="bold"/>
    </style:style>
    <style:style style:name="T11" style:parent-style-name="Standardnípísmoodstavce" style:family="text">
      <style:text-properties fo:font-weight="bold" style:font-weight-asian="bold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T14" style:parent-style-name="Standardnípísmoodstavce" style:family="text">
      <style:text-properties style:font-weight-complex="bold"/>
    </style:style>
    <style:style style:name="T15" style:parent-style-name="Standardnípísmoodstavce" style:family="text">
      <style:text-properties fo:font-weight="bold" style:font-weight-asian="bold" style:font-weight-complex="bold"/>
    </style:style>
    <style:style style:name="T16" style:parent-style-name="Standardnípísmoodstavce" style:family="text">
      <style:text-properties fo:font-weight="bold" style:font-weight-asian="bold" style:font-weight-complex="bold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T18" style:parent-style-name="Standardnípísmoodstavce" style:family="text">
      <style:text-properties fo:font-weight="bold" style:font-weight-asian="bold" style:font-weight-complex="bold"/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T21" style:parent-style-name="Standardnípísmoodstavce" style:family="text">
      <style:text-properties style:font-weight-complex="bold"/>
    </style:style>
    <style:style style:name="T22" style:parent-style-name="Standardnípísmoodstavce" style:family="text">
      <style:text-properties fo:font-weight="bold" style:font-weight-asian="bold" style:font-weight-complex="bold"/>
    </style:style>
    <style:style style:name="T23" style:parent-style-name="Standardnípísmoodstavce" style:family="text">
      <style:text-properties fo:font-weight="bold" style:font-weight-asian="bold" style:font-weight-complex="bold"/>
    </style:style>
    <style:style style:name="T24" style:parent-style-name="Standardnípísmoodstavce" style:family="text">
      <style:text-properties fo:font-weight="bold" style:font-weight-asian="bold" style:font-weight-complex="bold"/>
    </style:style>
    <style:style style:name="T25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Obec Příšovice</text:p>
      <text:p text:style-name="P2">IČO 00263125</text:p>
      <text:p text:style-name="P3">Příšovice 60, 463 46 Příšovice, tel. 485 177 025, 482 728 014-5</text:p>
      <text:p text:style-name="P4">e-mail :<text:s/><text:a xlink:href="mailto:prisovice@iol.cz" office:target-frame-name="_top" xlink:show="replace">prisovice@email.cz</text:a></text:p>
      <text:p text:style-name="P5"/>
      <text:p text:style-name="Standard"/>
      <text:p text:style-name="Standard"/>
      <text:p text:style-name="Standard"/>
      <text:p text:style-name="Standard"/>
      <text:p text:style-name="P6">Rozpočtové<text:s/>opatření č. 1/2026</text:p>
      <text:p text:style-name="Standard"/>
      <text:p text:style-name="Standard">Schvaluje Zastupitelstvo obce : <text:s/>25.2.2026<text:s/></text:p>
      <text:p text:style-name="Standard"/>
      <text:p text:style-name="Standard"><text:s text:c="4"/></text:p>
      <text:p text:style-name="Standard"><text:span text:style-name="T7">1</text:span>. Povýšení výdajů o<text:s/><text:span text:style-name="T8">500.00,- Kč</text:span><text:s/>– vratka nevyčerpané dotace na Volby do Parlamentu ČR</text:p>
      <text:p text:style-name="Standard"/>
      <text:p text:style-name="Standard"><text:s text:c="4"/></text:p>
      <text:p text:style-name="Standard"><text:span text:style-name="T9">2.</text:span><text:s/>Povýšení příjmů o<text:s/><text:span text:style-name="T10">2.000.000,- Kč</text:span><text:s/>– dotace z Lib.kraje na akci „Greenway Jizera - II.etapa<text:s/><text:s/></text:p>
      <text:p text:style-name="Standard"><text:s text:c="4"/>realizace“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6"/></text:p>
      <text:p text:style-name="Standard">Příjmy : <text:s text:c="17"/><text:span text:style-name="T11">2.000.000</text:span><text:span text:style-name="T12">,00 Kč <text:s/></text:span></text:p>
      <text:p text:style-name="P13"/>
      <text:p text:style-name="Standard"><text:span text:style-name="T14">Výdaje : <text:s text:c="26"/></text:span><text:span text:style-name="T15">5</text:span><text:span text:style-name="T16">0</text:span><text:span text:style-name="T17">0</text:span><text:span text:style-name="T18">,</text:span><text:span text:style-name="T19">00 Kč</text:span></text:p>
      <text:p text:style-name="P20"/>
      <text:p text:style-name="Standard"><text:span text:style-name="T21">Financování :</text:span><text:span text:style-name="T22"><text:s text:c="8"/>- 1.999.</text:span><text:span text:style-name="T23">5</text:span><text:span text:style-name="T24">0</text:span><text:span text:style-name="T25">0.00 Kč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Příšovice dne 11.2.2026</text:p>
      <text:p text:style-name="Standard">Zpracovala : <text:s/>Zuzana Jírová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bullet>
      <text:list-level-style-bullet text:level="4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bullet>
      <text:list-level-style-bullet text:level="5" text:style-name="WW_CharLFO1LVL5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bullet>
      <text:list-level-style-bullet text:level="7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bullet>
      <text:list-level-style-bullet text:level="8" text:style-name="WW_CharLFO1LVL8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SimSu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uzana Jírová</meta:initial-creator>
    <dc:creator>Zuzana Jírová</dc:creator>
    <meta:creation-date>2026-02-11T08:18:00Z</meta:creation-date>
    <dc:date>2026-02-18T06:49:00Z</dc:date>
    <meta:print-date>2026-02-18T06:49:00Z</meta:print-date>
    <meta:template xlink:href="Normal" xlink:type="simple"/>
    <meta:editing-cycles>6</meta:editing-cycles>
    <meta:editing-duration>PT3120S</meta:editing-duration>
    <meta:document-statistic meta:page-count="1" meta:paragraph-count="1" meta:word-count="95" meta:character-count="655" meta:row-count="4" meta:non-whitespace-character-count="561"/>
  </office:meta>
</office:document-meta>
</file>