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 5/2025</text:p>
      <text:p text:style-name="Standard"/>
      <text:p text:style-name="Standard">Schvaluje Zastupitelstvo obce : <text:s/>3.9.2025<text:s/></text:p>
      <text:p text:style-name="Standard"/>
      <text:p text:style-name="Standard"/>
      <text:p text:style-name="Standard"><text:s text:c="4"/></text:p>
      <text:p text:style-name="Standard"><text:span text:style-name="T7">1</text:span>. Povýšení příjmů o<text:s/><text:span text:style-name="T8">290.000,- <text:s/>Kč</text:span><text:s/>– dotace z LBK na akci „Rekonstrukce sociálního zařízení <text:s/></text:p>
      <text:p text:style-name="Standard"><text:bookmark-start text:name="_Hlk127427151"/><text:s text:c="4"/>v hasičárně.</text:p>
      <text:p text:style-name="Standard"/>
      <text:p text:style-name="Standard"><text:span text:style-name="T9">2</text:span>. Povýšení příjmů o<text:s/><text:span text:style-name="T10">40.035,- Kč</text:span><text:s/>– <text:s/>dotace z LBK pro SDH na revize a opravy.</text:p>
      <text:p text:style-name="Standard"><text:bookmark-end text:name="_Hlk127427151"/></text:p>
      <text:p text:style-name="Standard"><text:bookmark-start text:name="_Hlk195690921"/><text:span text:style-name="T11">3.</text:span><text:s/>Povýšení příjmů<text:s/><text:span text:style-name="T12">o 126.900,- <text:s/>Kč –<text:s/></text:span>odprodej panelů u Greenway Jizera</text:p>
      <text:p text:style-name="Standard"/>
      <text:p text:style-name="Standard"><text:bookmark-end text:name="_Hlk195690921"/><text:span text:style-name="T13">4.</text:span><text:s/>Povýšení příjmů<text:s/>o<text:s/><text:span text:style-name="T14">50.000,- Kč</text:span><text:s/>za pronájmy pozemků.<text:s/></text:p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><text:s text:c="4"/></text:p>
      <text:p text:style-name="Standard">Příjmy : <text:s text:c="16"/><text:span text:style-name="T15">506</text:span><text:span text:style-name="T16">.935,00 Kč <text:s/></text:span></text:p>
      <text:p text:style-name="P17"/>
      <text:p text:style-name="Standard"><text:span text:style-name="T18">Výdaje : <text:s text:c="13"/></text:span><text:span text:style-name="T19"><text:s text:c="13"/>0,00 Kč</text:span></text:p>
      <text:p text:style-name="P20"/>
      <text:p text:style-name="Standard"><text:span text:style-name="T21">Financování :</text:span><text:span text:style-name="T22"><text:s text:c="4"/>- <text:s text:c="2"/>506.935,00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: <text:s/>21.8.2025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5-08-21T06:33:00Z</meta:creation-date>
    <dc:date>2025-09-04T12:42:00Z</dc:date>
    <meta:print-date>2025-08-21T08:40:00Z</meta:print-date>
    <meta:template xlink:href="Normal" xlink:type="simple"/>
    <meta:editing-cycles>6</meta:editing-cycles>
    <meta:editing-duration>PT6840S</meta:editing-duration>
    <meta:document-statistic meta:page-count="1" meta:paragraph-count="1" meta:word-count="111" meta:character-count="765" meta:row-count="5" meta:non-whitespace-character-count="655"/>
  </office:meta>
</office:document-meta>
</file>