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bec Příšovice</text:p>
      <text:p text:style-name="P2">IČO 00263125</text:p>
      <text:p text:style-name="P3">Příšovice 60, 463 46 Příšovice, tel. 485 177 025, 482 728 014-5</text:p>
      <text:p text:style-name="P4">e-mail :<text:s/><text:a xlink:href="mailto:prisovice@iol.cz" office:target-frame-name="_top" xlink:show="replace">prisovice@email.cz</text:a></text:p>
      <text:p text:style-name="P5"/>
      <text:p text:style-name="Standard"/>
      <text:p text:style-name="Standard"/>
      <text:p text:style-name="Standard"/>
      <text:p text:style-name="Standard"/>
      <text:p text:style-name="P6">Rozpočtové<text:s/>opatření č.<text:s/>4/2025</text:p>
      <text:p text:style-name="Standard"/>
      <text:p text:style-name="Standard">Schvaluje Rada obce : <text:s/>23.7.2025<text:s/></text:p>
      <text:p text:style-name="Standard">Na vědomí : <text:s/>Zastupitelstvo 3.9.2025</text:p>
      <text:p text:style-name="Standard"/>
      <text:p text:style-name="Standard"/>
      <text:p text:style-name="Standard"><text:s text:c="4"/></text:p>
      <text:p text:style-name="Standard"><text:span text:style-name="T7">1</text:span>. Povýšení příjmů o<text:s/><text:span text:style-name="T8">12.549.460,01 Kč</text:span><text:s/>– dotace na akci „Greenway Jizera“ z Min.pro MR<text:s/></text:p>
      <text:p text:style-name="Standard"><text:bookmark-start text:name="_Hlk127427151"/></text:p>
      <text:p text:style-name="Standard"><text:span text:style-name="T9">2</text:span>. Povýšení příjmů o<text:s/><text:span text:style-name="T10">14.000,- Kč</text:span><text:s/>– <text:s/>pojistné plnění (roh budovy ZŠ a rozbité sklo zastávka)</text:p>
      <text:p text:style-name="Standard"><text:bookmark-end text:name="_Hlk127427151"/></text:p>
      <text:p text:style-name="Standard"><text:bookmark-start text:name="_Hlk195690921"/><text:span text:style-name="T11">3.</text:span><text:s/>Povýšení příjmů i výdajů<text:s/><text:span text:style-name="T12">o 1.394,25 Kč –<text:s/></text:span>průtoková dotace pro ZŠ na stravování</text:p>
      <text:p text:style-name="Standard"/>
      <text:p text:style-name="Standard"><text:bookmark-end text:name="_Hlk195690921"/><text:span text:style-name="T13">4.</text:span><text:s/>Povýšení příjmů i výdajů o<text:s/><text:span text:style-name="T14">32.500,- Kč</text:span><text:s/>na přípravu a konání voleb do Parlamentu ČR<text:s/></text:p>
      <text:p text:style-name="Standard"/>
      <text:p text:style-name="Standard"><text:span text:style-name="T15">5.</text:span><text:s/>Povýšení příjmů o<text:s/><text:span text:style-name="T16">2.000.000,- Kč</text:span><text:s/>na daňových příjmech</text:p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><text:s text:c="4"/></text:p>
      <text:p text:style-name="Standard">Příjmy : <text:s text:c="16"/><text:span text:style-name="T17">14.597</text:span><text:span text:style-name="T18">.354,26 Kč <text:s/></text:span></text:p>
      <text:p text:style-name="P19"/>
      <text:p text:style-name="Standard"><text:span text:style-name="T20">Výdaje : <text:s text:c="16"/></text:span><text:span text:style-name="T21"><text:s text:c="6"/>33.894,25 Kč</text:span></text:p>
      <text:p text:style-name="P22"/>
      <text:p text:style-name="Standard"><text:span text:style-name="T23">Financování :</text:span><text:span text:style-name="T24"><text:s text:c="4"/>- <text:s text:c="2"/>14.563.460,01 Kč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říšovice dne : <text:s/>22.7.2025</text:p>
      <text:p text:style-name="Standard">Zpracovala : <text:s/>Zuzana Jír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Jírová</meta:initial-creator>
    <dc:creator>Zuzana Jírová</dc:creator>
    <meta:creation-date>2025-07-23T06:27:00Z</meta:creation-date>
    <dc:date>2025-07-23T07:08:00Z</dc:date>
    <meta:print-date>2025-07-23T07:04:00Z</meta:print-date>
    <meta:template xlink:href="Normal" xlink:type="simple"/>
    <meta:editing-cycles>6</meta:editing-cycles>
    <meta:editing-duration>PT2340S</meta:editing-duration>
    <meta:document-statistic meta:page-count="1" meta:paragraph-count="1" meta:word-count="129" meta:character-count="890" meta:row-count="6" meta:non-whitespace-character-count="762"/>
  </office:meta>
</office:document-meta>
</file>