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fo:font-variant="normal" fo:text-transform="none" fo:color="#000000" loext:opacity="100%" fo:font-size="22pt" fo:letter-spacing="normal" fo:font-style="normal" fo:font-weight="bold" style:font-size-asian="22pt" style:font-style-asian="normal" style:font-weight-asian="bold" style:font-size-complex="22pt" style:font-weight-complex="bold"/>
    </style:style>
    <style:style style:name="P3" style:family="paragraph" style:parent-style-name="Standard">
      <style:paragraph-properties fo:margin-left="0cm" fo:margin-right="-0.199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-0.199cm" fo:text-align="start" style:justify-single-word="false" fo:text-indent="0cm" style:auto-text-indent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5" style:family="paragraph" style:parent-style-name="Text_20_body">
      <style:paragraph-properties fo:line-height="115%"/>
      <style:text-properties style:font-name="Liberation Serif" fo:font-size="18pt" style:font-size-asian="18pt"/>
    </style:style>
    <style:style style:name="P6" style:family="paragraph" style:parent-style-name="Standard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7" style:family="paragraph" style:parent-style-name="Standard">
      <style:text-properties officeooo:rsid="0014b6cf" officeooo:paragraph-rsid="0014b6cf"/>
    </style:style>
    <style:style style:name="T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6pt" fo:font-weight="bold" officeooo:rsid="0014b6cf" style:font-size-asian="26pt" style:font-weight-asian="bold" style:font-size-complex="26pt" style:font-weight-complex="bold"/>
    </style:style>
    <style:style style:name="T6" style:family="text">
      <style:text-properties fo:font-size="26pt" fo:font-weight="normal" officeooo:rsid="0014b6cf" style:font-size-asian="26pt" style:font-weight-asian="normal" style:font-size-complex="26pt" style:font-weight-complex="normal"/>
    </style:style>
    <style:style style:name="T7" style:family="text">
      <style:text-properties fo:font-size="24pt" style:font-size-asian="24pt" style:font-size-complex="28pt"/>
    </style:style>
    <style:style style:name="T8" style:family="text">
      <style:text-properties fo:font-size="24pt" fo:font-weight="bold" officeooo:rsid="0014b6cf" style:font-size-asian="24pt" style:font-weight-asian="bold" style:font-size-complex="24pt" style:font-weight-complex="bold"/>
    </style:style>
    <style:style style:name="T9" style:family="text">
      <style:text-properties style:font-name="Liberation Serif" fo:font-size="24pt" style:font-size-asian="24pt"/>
    </style:style>
    <style:style style:name="T10" style:family="text">
      <style:text-properties style:font-name="Liberation Seri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1" style:family="text">
      <style:text-properties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font-size="20pt" fo:font-weight="normal" officeooo:rsid="0014b6cf" style:font-size-asian="20pt" style:font-weight-asian="normal" style:font-size-complex="20pt" style:font-weight-complex="normal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4b6cf" style:font-weight-asian="bold" style:font-weight-complex="bold"/>
    </style:style>
    <style:style style:name="T16" style:family="text">
      <style:text-properties fo:font-size="28pt" fo:font-weight="bold" officeooo:rsid="0014b6cf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0">MUDr. Jitka Ko</text:span></text:span><text:span text:style-name="T1">šková</text:span><text:span text:style-name="T2"> </text:span><text:span text:style-name="T3">dětská ordinace</text:span></text:p>
      <text:p text:style-name="P6">4. 7. 2025 PÁTEK</text:p>
      <text:p text:style-name="P1"/>
      <text:p text:style-name="Standard"><text:span text:style-name="Strong_20_Emphasis"><text:span text:style-name="T7">bude ordinace <text:s/>UZAVŘENÁ</text:span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11">Akutn</text:span></text:span><text:span text:style-name="T11">í případy: </text:span><text:span text:style-name="T16">IVETA VONDRUŠKOVÁ</text:span></text:p>
      <text:p text:style-name="P7"><text:span text:style-name="T11">Náměstí Míru 720</text:span></text:p>
      <text:p text:style-name="P7"><text:span text:style-name="T11">Rychnov u Jablonce nad Nisou</text:span></text:p>
      <text:p text:style-name="Standard"><text:span text:style-name="T11">(7:30 – </text:span><text:span text:style-name="T12">9</text:span><text:span text:style-name="T11">:00)</text:span></text:p>
      <text:p text:style-name="Standard"><text:span text:style-name="T11">tel.: 48</text:span><text:span text:style-name="T12">3 388 682</text:span></text:p>
      <text:p text:style-name="P2"/>
      <text:p text:style-name="P5"/>
      <text:p text:style-name="P3"><text:span text:style-name="Strong_20_Emphasis"><text:span text:style-name="T9"><text:tab/><text:tab/><text:tab/><text:tab/><text:tab/>Děkujeme za pochopení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51S</meta:editing-duration>
    <meta:editing-cycles>6</meta:editing-cycles>
    <meta:generator>LibreOffice/7.1.0.3$Windows_X86_64 LibreOffice_project/f6099ecf3d29644b5008cc8f48f42f4a40986e4c</meta:generator>
    <dc:date>2025-06-18T13:07:39.178000000</dc:date>
    <meta:print-date>2025-06-18T13:08:03.324000000</meta:print-date>
    <meta:document-statistic meta:table-count="0" meta:image-count="0" meta:object-count="0" meta:page-count="1" meta:paragraph-count="9" meta:word-count="33" meta:character-count="207" meta:non-whitespace-character-count="176"/>
  </office:meta>
</office:document-meta>
</file>