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Standardnípísmoodstavce" style:family="text">
      <style:text-properties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bec Příšovice</text:p>
      <text:p text:style-name="P2">IČO 00263125</text:p>
      <text:p text:style-name="P3">Příšovice 60, 463 46 Příšovice, tel. 485 177 025, 482 728 014-5</text:p>
      <text:p text:style-name="P4">e-mail :<text:s/><text:a xlink:href="mailto:prisovice@iol.cz" office:target-frame-name="_top" xlink:show="replace">prisovice@email.cz</text:a></text:p>
      <text:p text:style-name="P5"/>
      <text:p text:style-name="Standard"/>
      <text:p text:style-name="Standard"/>
      <text:p text:style-name="Standard"/>
      <text:p text:style-name="Standard"/>
      <text:p text:style-name="P6">Rozpočtové<text:s/>opatření č. 2/2025</text:p>
      <text:p text:style-name="Standard"/>
      <text:p text:style-name="Standard">Schvaluje Zastupitelstvo obce : <text:s/>23.4.2025<text:s/></text:p>
      <text:p text:style-name="Standard"/>
      <text:p text:style-name="Standard"/>
      <text:p text:style-name="Standard"/>
      <text:p text:style-name="Standard"><text:s text:c="4"/></text:p>
      <text:p text:style-name="Standard"><text:span text:style-name="T7">1</text:span>. Povýšení výdajů o<text:s/><text:span text:style-name="T8">380.113,- Kč</text:span><text:s/>– <text:s/>dotace Mikroregionu na pořízení techniky (traktor)</text:p>
      <text:p text:style-name="Standard"><text:bookmark-start text:name="_Hlk127427151"/></text:p>
      <text:p text:style-name="Standard"><text:span text:style-name="T9">2</text:span>. Povýšení příjmů i výdajů o<text:s/><text:span text:style-name="T10">79.430,- Kč</text:span><text:s/>– <text:s/>navýšení DPPO<text:s/></text:p>
      <text:p text:style-name="Standard"><text:bookmark-end text:name="_Hlk127427151"/></text:p>
      <text:p text:style-name="Standard"><text:bookmark-start text:name="_Hlk195690921"/><text:span text:style-name="T11">3.</text:span><text:s/>Povýšení příjmů i výdajů<text:s/><text:span text:style-name="T12">o 3.6</text:span><text:span text:style-name="T13">46,50 Kč –<text:s/></text:span>průtoková dotace pro ZŠ na stravování</text:p>
      <text:p text:style-name="Standard"/>
      <text:p text:style-name="Standard"><text:bookmark-end text:name="_Hlk195690921"/><text:span text:style-name="T14">4.</text:span><text:s/>Povýšení příjmů i výdajů<text:s/><text:span text:style-name="T15">o 323.000,- Kč –<text:s/></text:span>průtoková dotace pro MŠ na vzdělávání</text:p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><text:s text:c="4"/></text:p>
      <text:p text:style-name="Standard">Příjmy : <text:s text:c="16"/><text:span text:style-name="T16">406.076</text:span><text:span text:style-name="T17">,50 Kč <text:s/></text:span></text:p>
      <text:p text:style-name="P18"/>
      <text:p text:style-name="Standard"><text:span text:style-name="T19">Výdaje : <text:s text:c="16"/></text:span><text:span text:style-name="T20">786.189,50 Kč</text:span></text:p>
      <text:p text:style-name="P21"/>
      <text:p text:style-name="Standard"><text:span text:style-name="T22">Financování :</text:span><text:span text:style-name="T23"><text:s text:c="9"/>380.11</text:span><text:span text:style-name="T24">3,00 Kč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říšovice dne : <text:s/>15.4.2025</text:p>
      <text:p text:style-name="Standard">Zpracovala : <text:s/>Zuzana Jírov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Jírová</meta:initial-creator>
    <dc:creator>Zuzana Jírová</dc:creator>
    <meta:creation-date>2025-04-16T07:35:00Z</meta:creation-date>
    <dc:date>2025-05-14T06:35:00Z</dc:date>
    <meta:print-date>2025-04-16T08:28:00Z</meta:print-date>
    <meta:template xlink:href="Normal" xlink:type="simple"/>
    <meta:editing-cycles>5</meta:editing-cycles>
    <meta:editing-duration>PT3300S</meta:editing-duration>
    <meta:document-statistic meta:page-count="1" meta:paragraph-count="1" meta:word-count="110" meta:character-count="760" meta:row-count="5" meta:non-whitespace-character-count="651"/>
  </office:meta>
</office:document-meta>
</file>