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 fo:color="#FF0000"/>
    </style:style>
    <style:style style:name="T59" style:parent-style-name="Standardnípísmoodstavce" style:family="text">
      <style:text-properties fo:color="#FF0000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style:font-weight-complex="bold"/>
    </style:style>
    <style:style style:name="T63" style:parent-style-name="Standardnípísmoodstavce" style:family="text">
      <style:text-properties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ec Příšovice</text:p>
      <text:p text:style-name="P2">IČO 00263125</text:p>
      <text:p text:style-name="P3">Příšovice 60, 463 46 Příšovice, tel. 485 177 025, 482 728 014-5</text:p>
      <text:p text:style-name="P4">e-mail :<text:s/><text:a xlink:href="mailto:prisovice@iol.cz" office:target-frame-name="_top" xlink:show="replace">prisovice@email.cz</text:a></text:p>
      <text:p text:style-name="P5"/>
      <text:p text:style-name="Standard"/>
      <text:p text:style-name="P6">Rozpočtové<text:s/>opatření č. 6/2024</text:p>
      <text:p text:style-name="Standard"/>
      <text:p text:style-name="Standard"><text:span text:style-name="T7">Schvaluje Rada obce : <text:s/>13.12.2024 <text:s/></text:span></text:p>
      <text:p text:style-name="Standard"/>
      <text:p text:style-name="Standard"><text:span text:style-name="T8">1</text:span>. Povýšení příjmů o<text:s/><text:span text:style-name="T9">2.221.000</text:span><text:span text:style-name="T10">,</text:span><text:span text:style-name="T11">00</text:span><text:span text:style-name="T12"><text:s/>Kč</text:span><text:s/>– daňové příjmy</text:p>
      <text:p text:style-name="Standard"/>
      <text:p text:style-name="Standard"><text:span text:style-name="T13">2.</text:span><text:s/>Povýšení příjmů<text:s/><text:s/>o<text:s/><text:span text:style-name="T14">89.757,80,- Kč</text:span><text:s/>dotace z LB kraje na IT vybavení pro stavební úřad<text:s/></text:p>
      <text:p text:style-name="Standard"/>
      <text:p text:style-name="Standard"><text:span text:style-name="T15">3.</text:span><text:s/>Povýšení příjmů o<text:s/><text:span text:style-name="T16">14.000,- Kč</text:span><text:s/>neinvestiční dotace na kastraci koček</text:p>
      <text:p text:style-name="Standard"/>
      <text:p text:style-name="Standard"><text:span text:style-name="T17">5.</text:span><text:s/>Povýšení příjmů o<text:s/><text:span text:style-name="T18">30.490,00 Kč</text:span><text:s/>– hasiči neinvestiční dotace</text:p>
      <text:p text:style-name="Standard"/>
      <text:p text:style-name="Standard"><text:span text:style-name="T19">6.</text:span><text:s/>Povýšení příjmů<text:s/><text:span text:style-name="T20">o<text:s/></text:span><text:span text:style-name="T21">110.000,00</text:span><text:span text:style-name="T22"><text:s/></text:span><text:span text:style-name="T23">Kč</text:span><text:s/>za využívání a zneškod.odpadů – EKO-KOM<text:s/></text:p>
      <text:p text:style-name="Standard"/>
      <text:p text:style-name="Standard"><text:span text:style-name="T24">7.</text:span><text:s/>Povýšení příjmů<text:s/><text:span text:style-name="T25">o<text:s/></text:span><text:span text:style-name="T26">600.000,00 Kč</text:span><text:s/>za kladné úroky<text:s/>(spořící účet)<text:s/></text:p>
      <text:p text:style-name="Standard"/>
      <text:p text:style-name="Standard"><text:span text:style-name="T27">8.</text:span><text:s/>Povýšení příjmů<text:s/><text:span text:style-name="T28">o 55.000,00 Kč</text:span><text:s/>za správní poplatky</text:p>
      <text:p text:style-name="Standard"/>
      <text:p text:style-name="Standard"><text:span text:style-name="T29">9.</text:span><text:s/>Povýšení příjmů<text:s/><text:span text:style-name="T30">o 1.000,00 Kč</text:span><text:s/>za poplatek za psy</text:p>
      <text:p text:style-name="Standard"/>
      <text:p text:style-name="Standard"><text:span text:style-name="T31">10.</text:span><text:s/>Povýšení příjmů<text:s/><text:span text:style-name="T32">o 40.000,00 Kč</text:span><text:s/>za pronájem haly</text:p>
      <text:p text:style-name="Standard"/>
      <text:p text:style-name="Standard"><text:span text:style-name="T33">11.</text:span><text:s/>Povýšení příjmů<text:s/><text:span text:style-name="T34">o 5.000,00 Kč</text:span><text:s/>za pronájem hrobových míst</text:p>
      <text:p text:style-name="Standard"/>
      <text:p text:style-name="Standard"><text:span text:style-name="T35">12.</text:span><text:s/>Povýšení příjmů<text:s/><text:span text:style-name="T36">o 30.000,00</text:span><text:s/><text:span text:style-name="T37">Kč</text:span><text:s/>za sběrný dvůr</text:p>
      <text:p text:style-name="Standard"/>
      <text:p text:style-name="Standard"><text:span text:style-name="T38">13.</text:span><text:s/>Povýšení příjmů<text:s/><text:span text:style-name="T39">o 16.100,00 Kč</text:span><text:s/>za dodávku vody – SDH</text:p>
      <text:p text:style-name="Standard"/>
      <text:p text:style-name="Standard"><text:span text:style-name="T40">14.</text:span><text:s/>Povýšení výdajů<text:s/><text:span text:style-name="T41">o 3</text:span><text:span text:style-name="T42">5.000,00 Kč</text:span><text:s/>na spotřebu energií – Sokolovna</text:p>
      <text:p text:style-name="Standard"/>
      <text:p text:style-name="Standard"><text:span text:style-name="T43">15.</text:span><text:s/>Povýšení výdajů<text:s/><text:span text:style-name="T44">o 31.000,00</text:span><text:s/><text:span text:style-name="T45">Kč</text:span><text:s/>na opravy – bytové hospodářství</text:p>
      <text:p text:style-name="Standard"/>
      <text:p text:style-name="Standard"><text:span text:style-name="T46">16.</text:span><text:s/>Povýšení výdajů o<text:s/><text:span text:style-name="T47">8.000,00 Kč</text:span><text:s/>na neinvestiční transfery obcím a spolkům</text:p>
      <text:p text:style-name="Standard"/>
      <text:p text:style-name="Standard"><text:span text:style-name="T48">17.</text:span><text:s/>Povýšení výdajů<text:s/><text:span text:style-name="T49">o 226.000,00</text:span><text:s/><text:span text:style-name="T50">Kč</text:span><text:s/>na akci „Bezpečně mezi mosty“</text:p>
      <text:p text:style-name="Standard"/>
      <text:p text:style-name="Standard"><text:span text:style-name="T51">1</text:span><text:span text:style-name="T52">8.</text:span><text:s/>Povýšení výdajů o<text:s/><text:span text:style-name="T53">2.</text:span><text:span text:style-name="T54">961</text:span><text:span text:style-name="T55">.</text:span><text:span text:style-name="T56">0</text:span><text:span text:style-name="T57">00,00 Kč</text:span><text:span text:style-name="T58"><text:s/></text:span><text:span text:style-name="T59"><text:s/></text:span>na<text:s/>akci<text:s/>„Bezpečně mezi mosty“<text:s/>a snížení výdajů o tuto<text:s/></text:p>
      <text:p text:style-name="Standard"><text:s text:c="2"/><text:s/><text:s text:c="2"/>částku z akcí,<text:s/>které<text:s/>se v tomto roce nevyčerpaly (měřič rychlosti, služební vozidlo…)<text:s/></text:p>
      <text:p text:style-name="Standard"/>
      <text:p text:style-name="Standard"/>
      <text:p text:style-name="Standard">Příjmy : <text:s text:c="17"/><text:span text:style-name="T60">3.212.347,80</text:span><text:span text:style-name="T61"><text:s/>Kč</text:span></text:p>
      <text:p text:style-name="Standard"><text:span text:style-name="T62">Výdaje : <text:s text:c="16"/></text:span><text:span text:style-name="T63"><text:s text:c="3"/></text:span><text:span text:style-name="T64">300.000,00 Kč</text:span></text:p>
      <text:p text:style-name="Standard"><text:span text:style-name="T65">Financování :</text:span><text:span text:style-name="T66"><text:s text:c="8"/></text:span><text:span text:style-name="T67">-2.912.347,80 Kč</text:span></text:p>
      <text:p text:style-name="Standard"/>
      <text:p text:style-name="Standard">Příšovice dne : <text:s/>13.12.2024</text:p>
      <text:p text:style-name="Standard">Zpracovala : <text:s/>Zuzana Jír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Jírová</meta:initial-creator>
    <dc:creator>Zuzana Jírová</dc:creator>
    <meta:creation-date>2024-12-12T13:09:00Z</meta:creation-date>
    <dc:date>2025-01-20T14:29:00Z</dc:date>
    <meta:print-date>2025-01-20T14:29:00Z</meta:print-date>
    <meta:template xlink:href="Normal" xlink:type="simple"/>
    <meta:editing-cycles>6</meta:editing-cycles>
    <meta:editing-duration>PT5100S</meta:editing-duration>
    <meta:document-statistic meta:page-count="1" meta:paragraph-count="3" meta:word-count="236" meta:character-count="1632" meta:row-count="11" meta:non-whitespace-character-count="1399"/>
  </office:meta>
</office:document-meta>
</file>