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Standardnípísmoodstavce" style:family="text">
      <style:text-properties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T41" style:parent-style-name="Standardnípísmoodstavce" style:family="text">
      <style:text-properties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bec Příšovice</text:p>
      <text:p text:style-name="P2">IČO 00263125</text:p>
      <text:p text:style-name="P3">Příšovice 60, 463 46 Příšovice, tel. 485 177 025, 482 728 014-5</text:p>
      <text:p text:style-name="P4">e-mail :<text:s/><text:a xlink:href="mailto:prisovice@iol.cz" office:target-frame-name="_top" xlink:show="replace">prisovice@email.cz</text:a></text:p>
      <text:p text:style-name="P5"/>
      <text:p text:style-name="Standard"/>
      <text:p text:style-name="Standard"/>
      <text:p text:style-name="Standard"/>
      <text:p text:style-name="Standard"/>
      <text:p text:style-name="P6">Rozpočtové<text:s/>opatření č.<text:s/>2/2024</text:p>
      <text:p text:style-name="Standard"/>
      <text:p text:style-name="Standard">Schvaluje<text:s/>Rada<text:s/>obce : <text:s/>3.7.2024<text:s/></text:p>
      <text:p text:style-name="Standard"/>
      <text:p text:style-name="Standard"/>
      <text:p text:style-name="Standard"/>
      <text:p text:style-name="Standard"><text:s text:c="4"/></text:p>
      <text:p text:style-name="Standard"><text:span text:style-name="T7">1</text:span>. Povýšení příjmů o<text:s/><text:span text:style-name="T8">1.0</text:span><text:span text:style-name="T9">00.000,- Kč</text:span><text:s/>– <text:s/>dotace na rekonstrukci zubní ordinace</text:p>
      <text:p text:style-name="Standard"><text:bookmark-start text:name="_Hlk127427151"/></text:p>
      <text:p text:style-name="Standard"><text:span text:style-name="T10">2</text:span>. Povýšení<text:s/>příjmů<text:s/>o<text:s/><text:span text:style-name="T11">300</text:span><text:span text:style-name="T12">.000,- Kč</text:span><text:s/>– <text:s/>dotace na dokumentaci „Spojení centra s písečáky“</text:p>
      <text:p text:style-name="Standard"><text:bookmark-end text:name="_Hlk127427151"/></text:p>
      <text:p text:style-name="Standard"><text:span text:style-name="T13">3.</text:span><text:s/>Povýšení příjmů i<text:s/>výdajů<text:s/><text:span text:style-name="T14">o 3</text:span><text:span text:style-name="T15">.</text:span><text:span text:style-name="T16">861</text:span><text:span text:style-name="T17">,- Kč –<text:s/></text:span>průtoková dotace pro ZŠ</text:p>
      <text:p text:style-name="Standard"><text:s text:c="4"/></text:p>
      <text:p text:style-name="Standard"><text:span text:style-name="T18">4.<text:s/></text:span>Snížení příjmů o<text:s/><text:span text:style-name="T19">1</text:span><text:span text:style-name="T20">33</text:span><text:span text:style-name="T21">.</text:span><text:span text:style-name="T22">5</text:span><text:span text:style-name="T23">63</text:span><text:span text:style-name="T24">,</text:span><text:span text:style-name="T25">30</text:span><text:span text:style-name="T26"><text:s/>Kč <text:s/>-<text:s/></text:span>ponížení dotace na akci „Greenway JIZERA část JIH“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"/></text:p>
      <text:p text:style-name="Standard">Příjmy : <text:s text:c="16"/><text:span text:style-name="T27">1.170</text:span><text:span text:style-name="T28">.</text:span><text:span text:style-name="T29">297</text:span><text:span text:style-name="T30">,</text:span><text:span text:style-name="T31">70</text:span><text:span text:style-name="T32"><text:s/>Kč <text:s/></text:span></text:p>
      <text:p text:style-name="P33"/>
      <text:p text:style-name="Standard"><text:span text:style-name="T34">Výdaje : <text:s text:c="16"/></text:span><text:span text:style-name="T35"><text:s/></text:span><text:span text:style-name="T36"><text:s text:c="6"/>3</text:span><text:span text:style-name="T37">.</text:span><text:span text:style-name="T38">861</text:span><text:span text:style-name="T39">,00 Kč</text:span></text:p>
      <text:p text:style-name="P40"/>
      <text:p text:style-name="Standard"><text:span text:style-name="T41">Financování :</text:span><text:span text:style-name="T42"><text:s text:c="5"/>- <text:s/></text:span><text:span text:style-name="T43">1.166</text:span><text:span text:style-name="T44">.</text:span><text:span text:style-name="T45">436,70</text:span><text:span text:style-name="T46"><text:s/>Kč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říšovice dne<text:s/>3.7.2024</text:p>
      <text:p text:style-name="Standard">Zpracovala : <text:s/>Zuzana Jírová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bullet>
      <text:list-level-style-bullet text:level="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 Jírová</meta:initial-creator>
    <dc:creator>Zuzana Jírová</dc:creator>
    <meta:creation-date>2024-07-03T08:25:00Z</meta:creation-date>
    <dc:date>2024-07-03T14:56:00Z</dc:date>
    <meta:print-date>2024-07-03T14:56:00Z</meta:print-date>
    <meta:template xlink:href="Normal" xlink:type="simple"/>
    <meta:editing-cycles>4</meta:editing-cycles>
    <meta:editing-duration>PT23460S</meta:editing-duration>
    <meta:document-statistic meta:page-count="1" meta:paragraph-count="1" meta:word-count="110" meta:character-count="762" meta:row-count="5" meta:non-whitespace-character-count="653"/>
  </office:meta>
</office:document-meta>
</file>